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 A6 F#m7 E6 - D C#m Bm E <text:s text:c="2"/>[Intro]</text:p>
      <text:p>Twenty seconds on the <text:span text:style-name="Measure_20__23_2">back</text:span> time <text:s text:c="5"/>A <text:s text:c="3"/>A6</text:p>
      <text:p>I feel you're on the <text:span text:style-name="Measure_20__23_2">run</text:span> <text:s text:c="12"/>F#m7 E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D C#m Bm Bm</text:p>
      <text:p><text:s text:c="4"/>I can <text:span text:style-name="Measure_20__23_2">no</text:span> longer slide <text:s text:c="5"/>D C#m Bm E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A <text:s text:c="2"/>F#m7</text:p>
      <text:p>Yeah, you can <text:span text:style-name="Measure_20__23_1">say</text:span> what you want <text:s text:c="4"/>C#m E6</text:p>
      <text:p><text:s text:c="4"/>but it <text:span text:style-name="Measure_20__23_2">won't</text:span> change my mind <text:s text:c="4"/>Bm E</text:p>
      <text:p>I feel the sa<text:span text:style-name="Measure_20__23_1">me a</text:span>bout yo<text:span text:style-name="Measure_20__23_2">u</text:span> <text:s text:c="10"/>A <text:s text:c="2"/>A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D D6 x3) - D E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